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024cm" fo:margin-left="-1.207cm" fo:margin-right="-0.817cm" table:align="margins" style:writing-mode="lr-tb"/>
    </style:style>
    <style:style style:name="Таблица1.A" style:family="table-column">
      <style:table-column-properties style:column-width="1.535cm" style:rel-column-width="870*"/>
    </style:style>
    <style:style style:name="Таблица1.B" style:family="table-column">
      <style:table-column-properties style:column-width="3.704cm" style:rel-column-width="2100*"/>
    </style:style>
    <style:style style:name="Таблица1.C" style:family="table-column">
      <style:table-column-properties style:column-width="4.948cm" style:rel-column-width="2805*"/>
    </style:style>
    <style:style style:name="Таблица1.D" style:family="table-column">
      <style:table-column-properties style:column-width="4.419cm" style:rel-column-width="2505*"/>
    </style:style>
    <style:style style:name="Таблица1.1" style:family="table-row">
      <style:table-row-properties style:min-row-height="1.111cm" style:keep-together="true" fo:keep-together="auto"/>
    </style:style>
    <style:style style:name="Таблица1.A1" style:family="table-cell">
      <style:table-cell-properties style:vertical-align="top" fo:background-color="#ffc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E1" style:family="table-cell">
      <style:table-cell-properties style:vertical-align="top" fo:background-color="#ffc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min-row-height="5.371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254cm" style:keep-together="true" fo:keep-together="auto"/>
    </style:style>
    <style:style style:name="Таблица2" style:family="table">
      <style:table-properties style:width="26.548cm" fo:margin-left="-0.942cm" fo:margin-right="-8.606cm" table:align="margins" style:writing-mode="lr-tb"/>
    </style:style>
    <style:style style:name="Таблица2.A" style:family="table-column">
      <style:table-column-properties style:column-width="4.392cm" style:rel-column-width="2490*"/>
    </style:style>
    <style:style style:name="Таблица2.B" style:family="table-column">
      <style:table-column-properties style:column-width="2.408cm" style:rel-column-width="1365*"/>
    </style:style>
    <style:style style:name="Таблица2.C" style:family="table-column">
      <style:table-column-properties style:column-width="3.175cm" style:rel-column-width="1800*"/>
    </style:style>
    <style:style style:name="Таблица2.D" style:family="table-column">
      <style:table-column-properties style:column-width="11.192cm" style:rel-column-width="6345*"/>
    </style:style>
    <style:style style:name="Таблица2.E" style:family="table-column">
      <style:table-column-properties style:column-width="5.382cm" style:rel-column-width="3051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background-color="#ffc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E1" style:family="table-cell">
      <style:table-cell-properties style:vertical-align="top" fo:background-color="#ffc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.2" style:family="table-row">
      <style:table-row-properties style:min-row-height="1.208cm"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7.145cm" fo:margin-left="-0.199cm" fo:margin-right="0.055cm" table:align="margins" style:writing-mode="lr-tb"/>
    </style:style>
    <style:style style:name="Таблица3.A" style:family="table-column">
      <style:table-column-properties style:column-width="4.63cm" style:rel-column-width="2625*"/>
    </style:style>
    <style:style style:name="Таблица3.B" style:family="table-column">
      <style:table-column-properties style:column-width="6.218cm" style:rel-column-width="3525*"/>
    </style:style>
    <style:style style:name="Таблица3.C" style:family="table-column">
      <style:table-column-properties style:column-width="6.297cm" style:rel-column-width="3570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background-color="#ffc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C1" style:family="table-cell">
      <style:table-cell-properties style:vertical-align="top" fo:background-color="#ffc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itle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2" style:family="paragraph" style:parent-style-name="Title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size-complex="12pt"/>
    </style:style>
    <style:style style:name="P3" style:family="paragraph" style:parent-style-name="Title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itle">
      <style:paragraph-properties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6.19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16.193cm"/>
        </style:tab-stops>
      </style:paragraph-properties>
      <style:text-properties fo:font-size="12pt" style:font-size-asian="12pt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16.193cm"/>
        </style:tab-stops>
      </style:paragraph-properties>
      <style:text-properties fo:font-size="12pt" style:font-size-asian="12pt" style:font-size-complex="12pt" style:font-style-complex="italic" style:font-weight-complex="bold"/>
    </style:style>
    <style:style style:name="P12" style:family="paragraph" style:parent-style-name="Standard">
      <style:paragraph-properties fo:line-height="150%" style:text-autospace="none"/>
      <style:text-properties fo:font-size="12pt" style:font-size-asian="12pt" style:language-asian="ru" style:country-asian="RU" style:font-size-complex="12pt"/>
    </style:style>
    <style:style style:name="P13" style:family="paragraph" style:parent-style-name="Standard">
      <style:paragraph-properties fo:line-height="150%" style:text-autospace="none"/>
      <style:text-properties fo:font-size="12pt" style:font-size-asian="12pt" style:language-asian="ru" style:country-asian="RU" style:font-size-complex="12pt" style:font-weight-complex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line-height="150%" fo:text-align="center" style:justify-single-word="false"/>
      <style:text-properties fo:color="#2b2c30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50%"/>
      <style:text-properties fo:color="#2b2c30"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18" style:family="paragraph" style:parent-style-name="Standard">
      <style:text-properties style:font-name="Times New Roman" fo:font-size="12pt" style:font-name-asian="Times New Roman" style:font-size-asian="12pt" style:language-asian="ru" style:country-asian="RU" style:font-size-complex="12pt" style:font-weight-complex="bold"/>
    </style:style>
    <style:style style:name="P19" style:family="paragraph" style:parent-style-name="Standard">
      <style:paragraph-properties style:snap-to-layout-grid="false"/>
      <style:text-properties style:font-name="Times New Roman" fo:font-size="12pt" style:font-name-asian="Times New Roman" style:font-size-asian="12pt" style:language-asian="ru" style:country-asian="RU" style:font-size-complex="12pt" style:font-weight-complex="bold"/>
    </style:style>
    <style:style style:name="P20" style:family="paragraph" style:parent-style-name="Standard"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>
        <style:tab-stops>
          <style:tab-stop style:position="16.19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>
        <style:tab-stops>
          <style:tab-stop style:position="16.19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>
        <style:tab-stops>
          <style:tab-stop style:position="16.193cm"/>
        </style:tab-stops>
      </style:paragraph-properties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margin-left="0.635cm" fo:margin-right="0cm" fo:line-height="150%" fo:text-align="center" style:justify-single-word="false" fo:text-indent="0cm" style:auto-text-indent="false" style:text-autospace="none">
        <style:tab-stops>
          <style:tab-stop style:position="16.193cm"/>
        </style:tab-stops>
      </style:paragraph-properties>
      <style:text-properties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>
        <style:tab-stops>
          <style:tab-stop style:position="16.193cm"/>
        </style:tab-stops>
      </style:paragraph-properties>
      <style:text-properties fo:font-size="12pt" fo:font-weight="bold" style:font-name-asian="Times New Roman" style:font-size-asian="12pt" style:language-asian="ru" style:country-asian="RU" style:font-weight-asian="bold" style:font-size-complex="12pt" style:font-style-complex="italic" style:font-weight-complex="bold"/>
    </style:style>
    <style:style style:name="P31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6.51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Text_20_body_20_indent">
      <style:paragraph-properties fo:margin-left="0.499cm" fo:margin-right="0cm" fo:line-height="150%" fo:text-align="justify" style:justify-single-word="false" fo:text-indent="0.501cm" style:auto-text-indent="false"/>
      <style:text-properties fo:font-size="12pt" style:font-size-asian="12pt" style:font-size-complex="12pt"/>
    </style:style>
    <style:style style:name="P33" style:family="paragraph" style:parent-style-name="Standard" style:master-page-name="Standard">
      <style:paragraph-properties fo:margin-left="0cm" fo:margin-right="0cm" fo:line-height="150%" fo:text-align="center" style:justify-single-word="false" fo:text-indent="1.251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2pt" style:font-size-asian="12pt" style:font-size-complex="12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 style:text-scale="103%"/>
    </style:style>
    <style:style style:name="P36" style:family="paragraph" style:parent-style-name="Standard" style:list-style-name="WW8Num3">
      <style:paragraph-properties fo:line-height="150%" fo:text-align="justify" style:justify-single-word="false" fo:orphans="0" fo:widows="0" fo:hyphenation-ladder-count="no-limit"/>
      <style:text-properties fo:color="#000000" fo:font-size="12pt" style:font-size-asian="12pt" style:font-size-complex="12pt" fo:hyphenate="false" fo:hyphenation-remain-char-count="2" fo:hyphenation-push-char-count="2"/>
    </style:style>
    <style:style style:name="P37" style:family="paragraph" style:parent-style-name="Standard" style:list-style-name="WW8Num7">
      <style:paragraph-properties fo:line-height="150%"/>
      <style:text-properties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>
        <style:tab-stops>
          <style:tab-stop style:position="15.663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text-align="justify" style:justify-single-word="false" style:snap-to-layout-grid="false">
        <style:tab-stops>
          <style:tab-stop style:position="8.758cm"/>
          <style:tab-stop style:position="10.31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46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>
        <style:tab-stops>
          <style:tab-stop style:position="16.19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>
        <style:tab-stops>
          <style:tab-stop style:position="16.193cm"/>
        </style:tab-stops>
      </style:paragraph-properties>
      <style:text-properties fo:font-size="12pt" fo:font-weight="bold" style:font-name-asian="Times New Roman" style:font-size-asian="12pt" style:language-asian="ru" style:country-asian="RU" style:font-weight-asian="bold" style:font-size-complex="12pt" style:font-style-complex="italic" style:font-weight-complex="bold"/>
    </style:style>
    <style:style style:name="P48" style:family="paragraph" style:parent-style-name="Standard">
      <style:paragraph-properties fo:margin-left="-0.005cm" fo:margin-right="1.979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49" style:family="paragraph" style:parent-style-name="Title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50" style:family="paragraph" style:parent-style-name="Title">
      <style:paragraph-properties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51" style:family="paragraph" style:parent-style-name="Text_20_body_20_indent">
      <style:paragraph-properties fo:line-height="150%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2" style:family="paragraph" style:parent-style-name="Text_20_body_20_indent">
      <style:paragraph-properties fo:line-height="150%"/>
      <style:text-properties fo:font-size="11pt" style:font-size-asian="11pt" style:font-size-complex="11pt"/>
    </style:style>
    <style:style style:name="P53" style:family="paragraph" style:parent-style-name="Text_20_body_20_indent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4" style:family="paragraph" style:parent-style-name="Text_20_body_20_indent">
      <style:paragraph-properties fo:line-height="150%" fo:text-align="justify" style:justify-single-word="false" style:snap-to-layout-grid="false"/>
      <style:text-properties fo:font-size="11pt" style:font-size-asian="11pt" style:font-size-complex="11pt"/>
    </style:style>
    <style:style style:name="P55" style:family="paragraph" style:parent-style-name="Text_20_body_20_indent">
      <style:paragraph-properties fo:line-height="150%" style:snap-to-layout-grid="false"/>
      <style:text-properties fo:font-size="11pt" style:font-size-asian="11pt" style:font-size-complex="11pt"/>
    </style:style>
    <style:style style:name="P56" style:family="paragraph" style:parent-style-name="Text_20_body_20_indent">
      <style:paragraph-properties fo:margin-left="0.501cm" fo:margin-right="0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T1" style:family="text">
      <style:text-properties fo:color="#000000" style:text-scale="103%"/>
    </style:style>
    <style:style style:name="T2" style:family="text">
      <style:text-properties fo:color="#000000" fo:letter-spacing="-0.004cm" style:text-scale="103%"/>
    </style:style>
    <style:style style:name="T3" style:family="text">
      <style:text-properties fo:color="#000000" fo:letter-spacing="-0.014cm" style:text-scale="103%"/>
    </style:style>
    <style:style style:name="T4" style:family="text">
      <style:text-properties style:font-weight-complex="bold"/>
    </style:style>
    <style:style style:name="T5" style:family="text">
      <style:text-properties fo:font-style="italic" style:font-style-asian="italic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-asian="Times New Roman" style:language-asian="ru" style:country-asian="RU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style-complex="italic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style-complex="italic" style:font-weight-complex="bold"/>
    </style:style>
    <style:style style:name="T13" style:family="text">
      <style:text-properties fo:color="#2b2c30"/>
    </style:style>
    <style:style style:name="T14" style:family="text">
      <style:text-properties fo:color="#2b2c30"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language-asian="ru" style:country-asian="RU"/>
    </style:style>
    <style:style style:name="T17" style:family="text">
      <style:text-properties style:language-asian="ru" style:country-asian="RU" style:font-weight-complex="bold"/>
    </style:style>
    <style:style style:name="T1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Программа формирования универсальных учебных действий у обучающихся на ступени <text:s/>начального общего образования</text:p>
      <text:p text:style-name="P21"><text:span text:style-name="T4">Цель программы: <text:s/>обеспечить <text:s/></text:span>регулирование <text:s/>различных аспектов освоения метапредметных умений, т.е. способов деятельности, применимых в рамках, как образовательного процесса, так и при решении проблем в реальных жизненных ситуациях.</text:p>
      <text:p text:style-name="P34">Задачи программы: </text:p>
      <text:list xml:id="list39674567" text:style-name="WW8Num3">
        <text:list-item>
          <text:p text:style-name="P36">установить ценностные ориентиры начального образования;</text:p>
        </text:list-item>
        <text:list-item>
          <text:p text:style-name="P36">определить состав и характеристику универсальных учебных действий;</text:p>
        </text:list-item>
        <text:list-item>
          <text:p text:style-name="P36">выявить в содержании предметных линий <text:s/>универсальные учебные действия <text:s/>и <text:s/>определить условия формирования <text:s/>в образовательном процессе и жизненно важных ситуациях. </text:p>
        </text:list-item>
      </text:list>
      <text:p text:style-name="P23"><text:span text:style-name="T9">Ценностные ориентиры содержания образования на ступени начального общего образования</text:span> <text:s/>следующим образом: </text:p>
      <text:p text:style-name="P28">1. Формирование основ гражданской идентичности личности, включая</text:p>
      <text:p text:style-name="P29">- <text:s/>чувство сопричастности и гордости за свою Родину, народ и историю;</text:p>
      <text:p text:style-name="P29">- осознание ответственности человека за благосостояние общества;</text:p>
      <text:p text:style-name="P29">- <text:s/>восприятие мира как единого и целостного при разнообразии культур, национальностей, религий;</text:p>
      <text:p text:style-name="P29">- отказ от деления на «своих» и «чужих»; </text:p>
      <text:p text:style-name="P29">- уважение истории и культуры каждого народа.</text:p>
      <text:p text:style-name="P28">2. формирование психологических условий развития общения, кооперации сотрудничества.</text:p>
      <text:p text:style-name="P29">- доброжелательность, доверие и <text:s/>внимание к людям, </text:p>
      <text:p text:style-name="P29">- готовность к сотрудничеству и дружбе, оказанию помощи тем, кто в ней нуждается;</text:p>
      <text:p text:style-name="P29">- уважение к окружающим – умение слушать и слышать партнера, признавать право каждого на собственное мнение и принимать решения с учетом позиций всех участников; <text:s/></text:p>
      <text:p text:style-name="P28">3. развитие ценностно-смысловой сферы личности на основе общечеловеческой нравственности и гуманизма.</text:p>
      <text:p text:style-name="P29">- принятие и уважение ценностей семьи и общества, школы и коллектива и стремление следовать им;</text:p>
      <text:p text:style-name="P29">- ориентация в нравственном содержании и смысле поступков, как собственных, так и окружающих людей, развитие этических чувств <text:s/>- стыда, вины, совести <text:s/>- как регуляторов морального поведения;</text:p>
      <text:p text:style-name="P29">- <text:s/>формирование чувства прекрасного и эстетических чувств на основе знакомства с мировой и отечественной художественной культурой;</text:p>
      <text:p text:style-name="P28"><text:soft-page-break/>4. развитие умения учиться как первого шага к самообразованию и самовоспитанию:</text:p>
      <text:p text:style-name="P29">- развитие широких познавательных интересов, инициативы <text:s/>и любознательности, мотивов познания и творчества;</text:p>
      <text:p text:style-name="P29">- формирование умения учиться и способности к организации своей деятельности (планированию, контролю, оценке);</text:p>
      <text:p text:style-name="P28">5. развитие самостоятельности, инициативы и ответственности личности как условия ее самоактуализации:</text:p>
      <text:p text:style-name="P29">- <text:s/>формирование самоуважения и эмоционально-положительного отношения к себе;</text:p>
      <text:p text:style-name="P29">- готовность открыто выражать и отстаивать свою позицию;</text:p>
      <text:p text:style-name="P29">- критичность к своим поступкам и умение адекватно их оценивать;</text:p>
      <text:p text:style-name="P29">- готовность к самостоятельным действиям, ответственность за их результаты;</text:p>
      <text:p text:style-name="P29">- целеустремленность и настойчивость в достижении целей;</text:p>
      <text:p text:style-name="P29">- готовность к преодолению трудностей и жизненного оптимизма;</text:p>
      <text:p text:style-name="P6">- умение противостоять действиям и влияниям, представляющим угрозу жизни, здоровью и безопасности <text:s/>личности и общества в пределах своих возможностей. <text:s text:c="10"/></text:p>
      <text:p text:style-name="P6"><text:s text:c="3"/><text:tab/>В концепции УМК «Школа России» ценностные ориентиры формирования УУД определяются вышеперечисленными требованиями ФГОС и <text:s/>общим представлением о современном выпускнике начальной школы. <text:s/></text:p>
      <text:p text:style-name="P6"><text:s text:c="5"/>Это человек: </text:p>
      <text:list xml:id="list39691486" text:style-name="WW8Num7">
        <text:list-item>
          <text:p text:style-name="P37">Любознательный, <text:s/>интересующийся, активно познающий мир</text:p>
        </text:list-item>
        <text:list-item>
          <text:p text:style-name="P37">Владеющий основами умения учиться.</text:p>
        </text:list-item>
        <text:list-item>
          <text:p text:style-name="P37">Любящий родной край и свою страну.</text:p>
        </text:list-item>
        <text:list-item>
          <text:p text:style-name="P37">Уважающий и принимающий ценности семьи и общества</text:p>
        </text:list-item>
        <text:list-item>
          <text:p text:style-name="P37">Готовый самостоятельно действовать и отвечать за свои поступки перед семьей и школой.</text:p>
        </text:list-item>
        <text:list-item>
          <text:p text:style-name="P37">Доброжелательный, умеющий слушать и слышать партнера, </text:p>
        </text:list-item>
        <text:list-item>
          <text:p text:style-name="P37">умеющий высказать свое мнение.</text:p>
        </text:list-item>
        <text:list-item>
          <text:p text:style-name="P37">Выполняющий правила здорового и безопасного образа жизни для себя и окружающих.</text:p>
        </text:list-item>
      </text:list>
      <text:p text:style-name="P7"><text:span text:style-name="T6">Личностные универсальные учебные действия</text:span><text:span text:style-name="T5"> </text:span><text:span text:style-name="T4">обеспечивают ценностно-смысловую ориентацию обучающихся (умение соотносить поступки и события с принятыми этическими принципами, знание моральных норм и умение выделить нравственный аспект поведения) и ориентацию в социальных ролях и межличностных отношениях. </text:span></text:p>
      <text:p text:style-name="P10">Применительно к учебной деятельности следует выделить три вида личностных действий:</text:p>
      <text:p text:style-name="P10">• личностное, профессиональное, жизненное самоопределение;</text:p>
      <text:p text:style-name="P7"><text:soft-page-break/><text:span text:style-name="T4">• смыслообразование, т. е. установление обучающимися связи между целью учебной деятельности и её мотивом, другими словами, между результатом учения и тем, что побуждает к деятельности, ради чего она осуществляется. Ученик должен задаваться вопросом: </text:span><text:span text:style-name="T5">какое значение и какой смысл имеет для меня учение? </text:span><text:span text:style-name="T4">— и уметь на него отвечать; </text:span></text:p>
      <text:p text:style-name="P10">• нравственно-этическая ориентация, в том числе, <text:s/>и оценивание усваиваемого содержания (исходя из социальных и личностных ценностей), <text:s/>обеспечивающее личностный моральный выбор.</text:p>
      <text:p text:style-name="P7"><text:span text:style-name="T10">Регулятивные универсальные учебные действия</text:span><text:span text:style-name="T5"> </text:span><text:span text:style-name="T4">обеспечивают обучающимся организацию своей учебной деятельности. </text:span></text:p>
      <text:p text:style-name="P10">К ним относятся:</text:p>
      <text:p text:style-name="P10">• целеполагание как постановка учебной задачи на основе соотнесения того, что уже известно и усвоено учащимися, и того, что ещё неизвестно;</text:p>
      <text:p text:style-name="P10">• планирование — определение последовательности промежуточных целей с учётом конечного результата; составление плана и последовательности действий;</text:p>
      <text:p text:style-name="P24"><text:span text:style-name="T4">• прогнозирование — предвосхищение результата и уровня усвоения знаний, его временны</text:span><text:span text:style-name="T5"> </text:span><text:span text:style-name="T4">х <text:s/>характеристик;</text:span></text:p>
      <text:p text:style-name="P25"/>
      <text:p text:style-name="P10">• контроль в форме сличения способа действия и его результата с заданным эталоном с целью обнаружения отклонений и отличий от эталона;</text:p>
      <text:p text:style-name="P10">• коррекция — внесение необходимых дополнений и коррективов в план и способ действия в случае расхождения эталона, реального действия и его результата с учётом оценки этого результата самим обучающимся, учителем, товарищами;</text:p>
      <text:p text:style-name="P10">• 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;</text:p>
      <text:p text:style-name="P10">• саморегуляция как способность к мобилизации сил и энергии, к волевому усилию (к выбору в ситуации мотивационного конфликта) и преодолению препятствий.</text:p>
      <text:p text:style-name="P7"><text:span text:style-name="T10">Познавательные универсальные учебные действия </text:span><text:span text:style-name="T4">включают: общеучебные, логические учебные действия, а также постановку и решение проблемы.</text:span></text:p>
      <text:p text:style-name="P7"><text:span text:style-name="T6">Общеучебные универсальные действия</text:span><text:span text:style-name="T11">:</text:span></text:p>
      <text:p text:style-name="P10">• самостоятельное выделение и формулирование познавательной цели;</text:p>
      <text:p text:style-name="P10">• поиск и выделение необходимой информации, в том числе решение рабочих задач с использованием общедоступных в начальной школе инструментов ИКТ и источников информации;</text:p>
      <text:p text:style-name="P10">• структурирование знаний;</text:p>
      <text:p text:style-name="P10">• осознанное и произвольное построение речевого высказывания в устной и письменной <text:soft-page-break/>форме;</text:p>
      <text:p text:style-name="P10">• выбор наиболее эффективных способов решения задач в</text:p>
      <text:p text:style-name="P25">зависимости от конкретных условий;</text:p>
      <text:p text:style-name="P10">• рефлексия способов и условий действия, контроль и оценка процесса и результатов деятельности;</text:p>
      <text:p text:style-name="P10">• смысловое чтение как осмысление цели чтения и выбор вида чтения в зависимости от цели; извлечение необходимой информации из прослушанных текстов различных жанров;</text:p>
      <text:p text:style-name="P10">определение основной и второстепенной информации; свободная ориентация и восприятие текстов художественного,</text:p>
      <text:p text:style-name="P10">научного, публицистического и официально-делового стилей; понимание и адекватная оценка языка средств массовой информации;</text:p>
      <text:p text:style-name="P10">• постановка и формулирование проблемы, самостоятельное создание алгоритмов деятельности при решении проблем творческого и поискового характера.</text:p>
      <text:p text:style-name="P7"><text:span text:style-name="T4">Особую группу общеучебных универсальных действий составляют </text:span><text:span text:style-name="T6">знаково-_символические действия</text:span><text:span text:style-name="T11">:</text:span></text:p>
      <text:p text:style-name="P10">• моделирование — преобразование объекта из чувственной формы в модель, где выделены существенные характеристики объекта (пространственно-графическая или знаково-символическая);</text:p>
      <text:p text:style-name="P10">• преобразование модели с целью выявления общих законов, определяющих данную предметную область.</text:p>
      <text:p text:style-name="P7"><text:span text:style-name="T6">Логические универсальные действия</text:span><text:span text:style-name="T4">:</text:span></text:p>
      <text:p text:style-name="P10">• анализ объектов с целью выделения признаков (существенных, несущественных);</text:p>
      <text:p text:style-name="P10">• синтез — составление целого из частей, в том числе самостоятельное достраивание с восполнением недостающих компонентов;</text:p>
      <text:p text:style-name="P10">• выбор оснований и критериев для сравнения, сериации, классификации объектов;</text:p>
      <text:p text:style-name="P10">• подведение под понятие, выведение следствий; </text:p>
      <text:p text:style-name="P25">• установление причинно-следственных связей, представление цепочек объектов и явлений;</text:p>
      <text:p text:style-name="P10">• построение логической цепочки рассуждений, анализ истинности утверждений;</text:p>
      <text:p text:style-name="P10">• доказательство;</text:p>
      <text:p text:style-name="P10">• выдвижение гипотез и их обоснование.</text:p>
      <text:p text:style-name="P7"><text:span text:style-name="T6">Постановка и решение проблемы</text:span><text:span text:style-name="T11">:</text:span></text:p>
      <text:p text:style-name="P10">• формулирование проблемы;</text:p>
      <text:p text:style-name="P10">• самостоятельное создание способов решения проблем творческого и поискового характера.</text:p>
      <text:p text:style-name="P11">Коммуникативные универсальные учебные действия обеспечивают социальную <text:soft-page-break/>компетентность и учёт позиции других людей, партнёров по общению или деятельности; умение слушать и вступать в диалог; участвовать в коллективном обсуждении проблем; интегрироваться в группу сверстников</text:p>
      <text:p text:style-name="P11">и строить продуктивное взаимодействие и сотрудничество со сверстниками и взрослыми.</text:p>
      <text:p text:style-name="P7"><text:span text:style-name="T10">К коммуникативным действиям</text:span><text:span text:style-name="T12"> относятся:</text:span></text:p>
      <text:p text:style-name="P11">• планирование учебного сотрудничества с учителем и</text:p>
      <text:p text:style-name="P11">сверстниками — определение цели, функций участников, способов взаимодействия;</text:p>
      <text:p text:style-name="P11">• постановка вопросов — инициативное сотрудничество в поиске и сборе информации;</text:p>
      <text:p text:style-name="P11">• разрешение конфликтов — выявление, идентификация проблемы, поиск и оценка альтернативных способов разрешения конфликта, принятие решения и его реализация;</text:p>
      <text:p text:style-name="P26">• управление поведением партнёра — контроль, коррекция, оценка его действий;</text:p>
      <text:p text:style-name="P11">• умение с достаточной полнотой и точностью выражать свои мысли в соответствии с задачами и условиями коммуникации; владение монологической и диалогической формами речи в соответствии с грамматическими и синтаксическими нормами родного языка, современных средств коммуникации.</text:p>
      <text:p text:style-name="P11">Универсальные учебные действия представляют собой целостную систему, в которой происхождение и развитие каждого вида учебного действия определяется его отношением с другими видами учебных действий и общей логикой возрастного развития. </text:p>
      <text:p text:style-name="P26">Содержание и способы общения и коммуникации обусловливают развитие способности ребёнка к регуляции поведения и деятельности, познанию мира, определяют образ «Я» как систему представлений о себе, отношений к себе. 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27"><text:soft-page-break/>Примерный план результатов формирования универсальных учебных действий учащихся по классам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row table:style-name="Таблица1.1">
          <table:table-cell table:style-name="Таблица1.A1" office:value-type="string">
            <text:p text:style-name="P17">Класс</text:p>
          </table:table-cell>
          <table:table-cell table:style-name="Таблица1.A1" office:value-type="string">
            <text:p text:style-name="P17">Личностные УУД</text:p>
          </table:table-cell>
          <table:table-cell table:style-name="Таблица1.A1" office:value-type="string">
            <text:p text:style-name="P17">Регулятивные УУД </text:p>
          </table:table-cell>
          <table:table-cell table:style-name="Таблица1.A1" office:value-type="string">
            <text:p text:style-name="P17">Познавательные УУД</text:p>
          </table:table-cell>
          <table:table-cell table:style-name="Таблица1.E1" office:value-type="string">
            <text:p text:style-name="P17">Коммуникативные УУД</text:p>
          </table:table-cell>
        </table:table-row>
        <table:table-row table:style-name="Таблица1.2">
          <table:table-cell table:style-name="Таблица1.A2" office:value-type="string">
            <text:p text:style-name="P17">1 класс</text:p>
          </table:table-cell>
          <table:table-cell table:style-name="Таблица1.A2" office:value-type="string">
            <text:p text:style-name="P19">1. Ценить и принимать следующие базовые ценности: <text:s/>«добро», «терпение», «родина», «природа», «семья».</text:p>
            <text:p text:style-name="P18">2. Уважать к своей семье, к своим родственникам, любовь к родителям. </text:p>
            <text:p text:style-name="P18">3. Освоить <text:s/>роли <text:s/>ученика; формирование интереса (мотивации) к учению.</text:p>
            <text:p text:style-name="P18">4. Оценивать <text:s/>жизненные ситуаций <text:s/>и поступки героев художественных текстов с точки зрения общечеловеческих норм.</text:p>
          </table:table-cell>
          <table:table-cell table:style-name="Таблица1.A2" office:value-type="string">
            <text:p text:style-name="P2">1. Организовывать свое рабочее место под руководством учителя. </text:p>
            <text:p text:style-name="P1">2. Определять цель выполнения заданий на уроке, во внеурочной деятельности, в жизненных ситуациях под руководством учителя. </text:p>
            <text:p text:style-name="P1">3. Определять план выполнения заданий на уроках, внеурочной деятельности, жизненных ситуациях под руководством учителя.</text:p>
            <text:p text:style-name="P1">4. Использовать в своей деятельности простейшие приборы: линейку, треугольник и т.д.</text:p>
          </table:table-cell>
          <table:table-cell table:style-name="Таблица1.A2" office:value-type="string">
            <text:p text:style-name="P2">1. Ориентироваться в учебнике: определять умения, которые будут сформированы на основе изучения данного раздела. </text:p>
            <text:p text:style-name="P1">2. Отвечать на простые вопросы учителя, находить нужную информацию в учебнике.</text:p>
            <text:p text:style-name="P1">3. Сравнивать предметы, объекты: находить общее и различие.</text:p>
            <text:p text:style-name="P1">4. Группировать предметы, объекты на основе существенных признаков.</text:p>
            <text:p text:style-name="P3"><text:span text:style-name="T8">5. Подробно пересказывать прочитанное или прослушанное; определять тему.</text:span><text:span text:style-name="T8"> </text:span></text:p>
          </table:table-cell>
          <table:table-cell table:style-name="Таблица1.E2" office:value-type="string">
            <text:p text:style-name="P4"><text:span text:style-name="T8">1</text:span><text:span text:style-name="T8">. Участвовать в диалоге на уроке и в жизненных ситуациях.</text:span></text:p>
            <text:p text:style-name="P1">2. Отвечать на вопросы учителя, товарищей по классу. </text:p>
            <text:p text:style-name="P1">2. Соблюдать простейшие нормы речевого этикета: здороваться, прощаться, благодарить.</text:p>
            <text:p text:style-name="P1">3. Слушать и понимать речь других.</text:p>
            <text:p text:style-name="P1">4. Участвовать <text:s/>в паре. </text:p>
            <text:p text:style-name="P1"/>
          </table:table-cell>
        </table:table-row>
        <table:table-row table:style-name="Таблица1.3">
          <table:table-cell table:style-name="Таблица1.A2" office:value-type="string">
            <text:p text:style-name="P17">2 класс</text:p>
          </table:table-cell>
          <table:table-cell table:style-name="Таблица1.A2" office:value-type="string">
            <text:p text:style-name="P19">1. Ценить и принимать следующие базовые ценности: <text:s/>«добро», «терпение», «родина», «природа», «семья», «мир», «настоящий друг».</text:p>
            <text:p text:style-name="P18">2. Уважение к своему народу, к своей родине. <text:s/></text:p>
            <text:p text:style-name="P18">3. Освоение <text:soft-page-break/>личностного смысла учения, желания учиться. </text:p>
            <text:p text:style-name="P18">4. Оценка жизненных ситуаций <text:s/>и поступков героев художественных текстов с точки зрения общечеловеческих норм.</text:p>
          </table:table-cell>
          <table:table-cell table:style-name="Таблица1.A2" office:value-type="string">
            <text:p text:style-name="P2">1. Самостоятельно организовывать свое рабочее место.</text:p>
            <text:p text:style-name="P1">2. Следовать режиму организации учебной и внеучебной деятельности.</text:p>
            <text:p text:style-name="P1">3. Определять цель учебной деятельности с помощью учителя и самостоятельно. </text:p>
            <text:p text:style-name="P1"><text:soft-page-break/>4. Определять план выполнения заданий на уроках, внеурочной деятельности, жизненных ситуациях под руководством учителя.</text:p>
            <text:p text:style-name="P1">5. <text:s/>Соотносить выполненное задание <text:s/>с образцом, предложенным учителем.</text:p>
            <text:p text:style-name="P1">6. Использовать в работе простейшие <text:s/>инструменты и более сложные приборы (циркуль). </text:p>
            <text:p text:style-name="P1">6. Корректировать выполнение задания в дальнейшем.</text:p>
            <text:p text:style-name="P1">7. Оценка своего задания по следующим параметрам: легко выполнять, возникли сложности при выполнении. </text:p>
            <text:p text:style-name="P1"/>
            <text:p text:style-name="P18"/>
          </table:table-cell>
          <table:table-cell table:style-name="Таблица1.A2" office:value-type="string">
            <text:p text:style-name="P2">1. Ориентироваться в учебнике: определять умения, которые будут сформированы на основе изучения данного раздела; определять круг своего незнания. </text:p>
            <text:p text:style-name="P1">2. Отвечать на простые <text:s/>и сложные вопросы учителя, самим задавать вопросы, находить нужную информацию <text:soft-page-break/>в учебнике.</text:p>
            <text:p text:style-name="P1">3. Сравнивать <text:s/>и группировать предметы, объекты <text:s/>по нескольким основаниям; находить закономерности; самостоятельно продолжать их по установленном правилу. </text:p>
            <text:p text:style-name="P1"><text:s/>4. Подробно пересказывать прочитанное или прослушанное; <text:s/>составлять простой план .</text:p>
            <text:p text:style-name="P1">5. Определять, <text:s/>в каких источниках <text:s/>можно <text:s/>найти <text:s/>необходимую информацию для <text:s/>выполнения задания. </text:p>
            <text:p text:style-name="P20">6. Находить необходимую информацию, <text:s/>как в учебнике, так и в <text:s/>словарях в учебнике.</text:p>
            <text:p text:style-name="P20">7. Наблюдать и делать самостоятельные <text:s text:c="2"/>простые выводы</text:p>
            <text:p text:style-name="P18"/>
          </table:table-cell>
          <table:table-cell table:style-name="Таблица1.E2" office:value-type="string">
            <text:p text:style-name="P4"><text:span text:style-name="T8">1</text:span><text:span text:style-name="T8">.Участвовать в диалоге; </text:span><text:span text:style-name="T8">слушать и понимать других, высказывать свою точку зрения на события, поступки.</text:span></text:p>
            <text:p text:style-name="P20">2.Оформлять свои мысли в устной и письменной речи с учетом своих учебных и жизненных речевых ситуаций. </text:p>
            <text:p text:style-name="P20">3.Читать вслух и про себя тексты <text:soft-page-break/>учебников, других художественных и научно-популярных книг, понимать прочитанное. </text:p>
            <text:p text:style-name="P1">4. Выполняя различные роли в группе, сотрудничать в совместном решении проблемы (задачи).</text:p>
            <text:p text:style-name="P18"/>
          </table:table-cell>
        </table:table-row>
        <table:table-row table:style-name="Таблица1.3">
          <table:table-cell table:style-name="Таблица1.A2" office:value-type="string">
            <text:p text:style-name="P17">3 класс</text:p>
          </table:table-cell>
          <table:table-cell table:style-name="Таблица1.A2" office:value-type="string">
            <text:p text:style-name="P19">1. Ценить и принимать следующие базовые ценности: <text:s/>«добро», «терпение», «родина», «природа», «семья», «мир», «настоящий друг», «справедливость», «желание понимать друг <text:soft-page-break/>друга», «понимать позицию другого».</text:p>
            <text:p text:style-name="P18">2. Уважение к своему народу, к другим народам, терпимость к обычаям и традициям других народов.</text:p>
            <text:p text:style-name="P18">3. Освоение личностного смысла учения; желания продолжать свою учебу.</text:p>
            <text:p text:style-name="P18">4. Оценка жизненных ситуаций <text:s/>и поступков героев художественных текстов с точки зрения общечеловеческих норм, нравственных и этических ценностей.</text:p>
          </table:table-cell>
          <table:table-cell table:style-name="Таблица1.A2" office:value-type="string">
            <text:p text:style-name="P2">1. Самостоятельно организовывать свое рабочее место в соответствии с целью выполнения заданий.</text:p>
            <text:p text:style-name="P1">2. Самостоятельно определять важность или <text:s/>необходимость выполнения различных задания в учебном <text:s/>процессе и жизненных ситуациях.</text:p>
            <text:p text:style-name="P1"><text:soft-page-break/>3. Определять цель учебной деятельности с помощью самостоятельно. </text:p>
            <text:p text:style-name="P1">4. Определять план выполнения заданий на уроках, внеурочной деятельности, жизненных ситуациях под руководством учителя.</text:p>
            <text:p text:style-name="P1">5. Определять правильность выполненного задания <text:s/>на основе сравнения с предыдущими заданиями, или на основе различных образцов. </text:p>
            <text:p text:style-name="P1">6. Корректировать выполнение задания в соответствии с планом, условиями выполнения, результатом действий на определенном этапе. </text:p>
            <text:p text:style-name="P1">7. Использовать в работе литературу, инструменты, приборы. </text:p>
            <text:p text:style-name="P1">8. Оценка своего задания по <text:s/>параметрам, заранее представленным.</text:p>
            <text:p text:style-name="P1"/>
            <text:p text:style-name="P18"/>
          </table:table-cell>
          <table:table-cell table:style-name="Таблица1.A2" office:value-type="string">
            <text:p text:style-name="P2">1. Ориентироваться в учебнике: определять умения, которые будут сформированы на основе изучения данного раздела; определять круг своего незнания; планировать свою работу по изучению незнакомого материала. <text:s/></text:p>
            <text:p text:style-name="P3"><text:span text:style-name="T8">2. </text:span><text:span text:style-name="T8">Самостоятельно </text:span><text:soft-page-break/><text:span text:style-name="T8">предполагать, какая <text:s/>дополнительная информация буде нужна для изучения незнакомого материала;</text:span></text:p>
            <text:p text:style-name="P1">отбирать необходимые <text:s/>источники информации среди предложенных учителем словарей, энциклопедий, справочников.</text:p>
            <text:p text:style-name="P20">3. Извлекать информацию, представленную в разных формах (текст, таблица, схема, экспонат, модель, </text:p>
            <text:p text:style-name="P20">а, иллюстрация и др.)</text:p>
            <text:p text:style-name="P20">4. Представлять информацию в виде текста, таблицы, схемы, в том числе с помощью ИКТ.</text:p>
            <text:p text:style-name="P20">5. Анализировать, сравнивать, группировать различные объекты, явления, факты. </text:p>
          </table:table-cell>
          <table:table-cell table:style-name="Таблица1.E2" office:value-type="string">
            <text:p text:style-name="P2">1. Участвовать в диалоге; слушать и понимать других, высказывать свою точку зрения на события, поступки.</text:p>
            <text:p text:style-name="P20">2.Оформлять свои мысли в устной и письменной речи с учетом своих учебных и жизненных речевых ситуаций. </text:p>
            <text:p text:style-name="P20">3.Читать вслух и про <text:soft-page-break/>себя тексты учебников, других художественных и научно-популярных книг, понимать прочитанное. </text:p>
            <text:p text:style-name="P1">4. Выполняя различные роли в группе, сотрудничать в совместном решении проблемы (задачи).</text:p>
            <text:p text:style-name="P3"><text:span text:style-name="T8">5. </text:span><text:span text:style-name="T8">Отстаивать свою точку зрения, соблюдая правила речевого этикета. </text:span></text:p>
            <text:p text:style-name="P18">6. Критично относиться к своему мнению</text:p>
            <text:p text:style-name="P1">7. Понимать точку зрения другого </text:p>
            <text:p text:style-name="P3"><text:span text:style-name="T8">8. Участвовать в работе группы, распределять роли, договариваться друг с другом.</text:span><text:span text:style-name="T8"> </text:span></text:p>
            <text:p text:style-name="P18"/>
          </table:table-cell>
        </table:table-row>
        <table:table-row table:style-name="Таблица1.3">
          <table:table-cell table:style-name="Таблица1.A2" office:value-type="string">
            <text:p text:style-name="P17">4 класс</text:p>
          </table:table-cell>
          <table:table-cell table:style-name="Таблица1.A2" office:value-type="string">
            <text:p text:style-name="P19">1. Ценить и принимать следующие базовые ценности: <text:s/>«добро», «терпение», «родина», «природа», «семья», «мир», <text:soft-page-break/>«настоящий друг», «справедливость», «желание понимать друг друга», «понимать позицию другого», «народ», «национальность» и т.д.</text:p>
            <text:p text:style-name="P18">2. Уважение <text:s/>к своему народу, к другим народам, принятие ценностей других народов.</text:p>
            <text:p text:style-name="P18">3. Освоение личностного смысла учения; <text:s/>выбор дальнейшего образовательного маршрута.</text:p>
            <text:p text:style-name="P18">4. Оценка жизненных ситуаций <text:s/>и поступков героев художественных текстов с точки зрения общечеловеческих норм, нравственных и этических ценностей, ценностей гражданина России.</text:p>
          </table:table-cell>
          <table:table-cell table:style-name="Таблица1.A2" office:value-type="string">
            <text:p text:style-name="P4"><text:span text:style-name="T8">1</text:span><text:span text:style-name="T8">. Самостоятельно <text:s/>формулировать задание: определять его цель, планировать алгоритм его выполнения, корректировать работу по ходу его выполнения, </text:span><text:span text:style-name="T8">самостоятельно оценивать.</text:span></text:p>
            <text:p text:style-name="P1"><text:soft-page-break/>2. Использовать <text:s/>при выполнения задания различные средства: справочную литературу, ИКТ, инструменты и приборы. </text:p>
            <text:p text:style-name="P1">3. Определять самостоятельно критерии оценивания, давать самооценку. </text:p>
          </table:table-cell>
          <table:table-cell table:style-name="Таблица1.A2" office:value-type="string">
            <text:p text:style-name="P2">1. Ориентироваться в учебнике: определять умения, которые будут сформированы на основе изучения данного раздела; определять круг своего незнания; планировать свою <text:soft-page-break/>работу по изучению незнакомого материала. <text:s/></text:p>
            <text:p text:style-name="P3"><text:span text:style-name="T8">2. </text:span><text:span text:style-name="T8">Самостоятельно предполагать, какая <text:s/>дополнительная информация буде нужна для изучения незнакомого материала;</text:span></text:p>
            <text:p text:style-name="P3"><text:span text:style-name="T8">отбирать необходимые <text:s/>источники информации среди предложенных учителем словарей, энциклопедий, справочников, </text:span><text:span text:style-name="T8">электронные диски.</text:span></text:p>
            <text:p text:style-name="P3"><text:span text:style-name="T8">3. </text:span><text:span text:style-name="T8">Сопоставлять <text:s/>и отбирать информацию, полученную из <text:s/>различных источников (словари, энциклопедии, справочники, электронные диски, сеть Интернет). </text:span></text:p>
            <text:p text:style-name="P1">4. Анализировать, сравнивать, группировать различные объекты, явления, факты. </text:p>
            <text:p text:style-name="P1">5. Самостоятельно делать выводы, перерабатывать информацию, преобразовывать её, <text:s/>представлять информацию на основе схем, моделей, сообщений.</text:p>
            <text:p text:style-name="P1">6. Составлять <text:soft-page-break/>сложный план текста.</text:p>
            <text:p text:style-name="P1">7. Уметь передавать содержание в сжатом, выборочном или развёрнутом виде.</text:p>
          </table:table-cell>
          <table:table-cell table:style-name="Таблица1.E2" office:value-type="string">
            <text:p text:style-name="P2">Участвовать в диалоге; слушать и понимать других, высказывать свою точку зрения на события, поступки.</text:p>
            <text:p text:style-name="P20">2.Оформлять свои мысли в устной и письменной речи с <text:soft-page-break/>учетом своих учебных и жизненных речевых ситуаций. </text:p>
            <text:p text:style-name="P20">3.Читать вслух и про себя тексты учебников, других художественных и научно-популярных книг, понимать прочитанное. </text:p>
            <text:p text:style-name="P1">4. Выполняя различные роли в группе, сотрудничать в совместном решении проблемы (задачи).</text:p>
            <text:p text:style-name="P3"><text:span text:style-name="T8">5. </text:span><text:span text:style-name="T8">Отстаивать свою точку зрения, соблюдая правила речевого этикета; аргументировать свою точку зрения с помощью фактов и дополнительных сведений. <text:s/></text:span></text:p>
            <text:p text:style-name="P20"><text:span text:style-name="T7">6. Критично относиться к своему мнению.</text:span> Уметь взглянуть на ситуацию с иной позиции и договариваться с людьми иных позиций<text:span text:style-name="T7">.</text:span></text:p>
            <text:p text:style-name="P1">7. Понимать точку зрения другого </text:p>
            <text:p text:style-name="P3"><text:span text:style-name="T8">8. Участвовать в работе группы, распределять роли, договариваться друг с </text:span><text:span text:style-name="T8">другом. Предвидеть <text:s/>последствия коллективных решений.</text:span></text:p>
          </table:table-cell>
        </table:table-row>
      </table:table>
      <text:p text:style-name="P35"/>
      <text:p text:style-name="P22"><text:span text:style-name="T1">Каждый учебный предмет в зависимости от его содержания и способов организации учебной деятельности учащихся раскрывает определенные </text:span><text:span text:style-name="T2">возможности для формирования универсальных учебных </text:span><text:span text:style-name="T3">действий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3">Смысловые </text:p>
            <text:p text:style-name="P42">акценты УУД</text:p>
          </table:table-cell>
          <table:table-cell table:style-name="Таблица2.A1" office:value-type="string">
            <text:p text:style-name="P43">Русский язык</text:p>
          </table:table-cell>
          <table:table-cell table:style-name="Таблица2.A1" office:value-type="string">
            <text:p text:style-name="P43">Литературное чтение</text:p>
          </table:table-cell>
          <table:table-cell table:style-name="Таблица2.A1" office:value-type="string">
            <text:p text:style-name="P44">Математика </text:p>
          </table:table-cell>
          <table:table-cell table:style-name="Таблица2.E1" office:value-type="string">
            <text:p text:style-name="P43">Окружающий мир</text:p>
          </table:table-cell>
        </table:table-row>
        <table:table-row table:style-name="Таблица2.2">
          <table:table-cell table:style-name="Таблица2.A2" office:value-type="string">
            <text:p text:style-name="P43">личностные</text:p>
          </table:table-cell>
          <table:table-cell table:style-name="Таблица2.A2" office:value-type="string">
            <text:p text:style-name="P39">жизненное само-</text:p>
            <text:p text:style-name="P38">определение</text:p>
          </table:table-cell>
          <table:table-cell table:style-name="Таблица2.A2" office:value-type="string">
            <text:p text:style-name="P39">нравственно-этическая ориентация</text:p>
          </table:table-cell>
          <table:table-cell table:style-name="Таблица2.A2" office:value-type="string">
            <text:p text:style-name="P39">смыслообразование</text:p>
          </table:table-cell>
          <table:table-cell table:style-name="Таблица2.E2" office:value-type="string">
            <text:p text:style-name="P39">нравственно-этическая ориентация</text:p>
          </table:table-cell>
        </table:table-row>
        <table:table-row table:style-name="Таблица2.1">
          <table:table-cell table:style-name="Таблица2.A2" office:value-type="string">
            <text:p text:style-name="P43">регулятивные</text:p>
          </table:table-cell>
          <table:table-cell table:style-name="Таблица2.E2" table:number-columns-spanned="4" office:value-type="string">
            <text:p text:style-name="P39">целеполагание, планирование, прогнозирование, контроль, коррекция, оценка, <text:s text:c="7"/></text:p>
            <text:p text:style-name="P40"><text:s text:c="2"/>алгоритмизация действий (Математика, Русский язык, Окружающий мир, </text:p>
            <text:p text:style-name="P40">Технология , Физическая культура и др.)</text:p>
            <text:p text:style-name="P40"/>
            <text:p text:style-name="P40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43">познавательные</text:p>
            <text:p text:style-name="P42">общеучебные</text:p>
          </table:table-cell>
          <table:table-cell table:style-name="Таблица2.A2" office:value-type="string">
            <text:p text:style-name="P39">моделирование (перевод устной речи в письменную)</text:p>
          </table:table-cell>
          <table:table-cell table:style-name="Таблица2.A2" office:value-type="string">
            <text:p text:style-name="P39"><text:s/>смысловое чтение, произвольные и осознанные устные и письменные высказывания</text:p>
          </table:table-cell>
          <table:table-cell table:style-name="Таблица2.A2" office:value-type="string">
            <text:p text:style-name="P39">моделирование, выбор наиболее эффективных </text:p>
            <text:p text:style-name="P39">способов решения задач</text:p>
          </table:table-cell>
          <table:table-cell table:style-name="Таблица2.E2" office:value-type="string">
            <text:p text:style-name="P39">широкий спектр источников информации</text:p>
          </table:table-cell>
        </table:table-row>
        <table:table-row table:style-name="Таблица2.1">
          <table:table-cell table:style-name="Таблица2.A2" office:value-type="string">
            <text:p text:style-name="P43">познавательные логические</text:p>
          </table:table-cell>
          <table:table-cell table:style-name="Таблица2.A2" table:number-columns-spanned="2" office:value-type="string">
            <text:p text:style-name="P39">формулирование личных, языковых, нравственных проблем. Самостоятельное создание способов решения проблем поискового и творческого характера</text:p>
          </table:table-cell>
          <table:covered-table-cell/>
          <table:table-cell table:style-name="Таблица2.E2" table:number-columns-spanned="2" office:value-type="string">
            <text:p text:style-name="P41">анализ, синтез, сравнение, группировка,</text:p>
            <text:p text:style-name="P41"><text:s/>причинно-следственные связи, логические </text:p>
            <text:p text:style-name="P41">рассуждения, </text:p>
            <text:p text:style-name="P41">доказательства, практические действия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43">коммуникативные</text:p>
          </table:table-cell>
          <table:table-cell table:style-name="Таблица2.E2" table:number-columns-spanned="4" office:value-type="string">
            <text:p text:style-name="P39">использование средств языка и речи для получения и передачи информации,</text:p>
            <text:p text:style-name="P39"><text:s/>участие в продуктивном диалоге; <text:s text:c="2"/></text:p>
            <text:p text:style-name="P48"><text:s text:c="2"/>самовыражение: монологические высказывания разного типа. <text:s/></text:p>
          </table:table-cell>
          <table:covered-table-cell/>
          <table:covered-table-cell/>
          <table:covered-table-cell/>
        </table:table-row>
      </table:table>
      <text:p text:style-name="P5"><text:span text:style-name="T18">«Значение универсальных учебных действий для успешности обучения в начальной школе основной школе» </text:span><text:span text:style-name="Footnote_20_Symbol"><text:span text:style-name="T18"><text:note text:id="ftn1" text:note-class="footnote"><text:note-citation>1</text:note-citation><text:note-body><text:p text:style-name="P14"/></text:note-body></text:note></text:span></text:span><text:span text:style-name="T18"> представлены <text:s text:c="3"/>УУД, <text:s text:c="2"/>результаты развития УУД, их значение для обучения. </text:span></text:p>
      <text:p text:style-name="P3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1">УУД</text:p>
          </table:table-cell>
          <table:table-cell table:style-name="Таблица3.A1" office:value-type="string">
            <text:p text:style-name="P51">Результаты развития УУД</text:p>
          </table:table-cell>
          <table:table-cell table:style-name="Таблица3.C1" office:value-type="string">
            <text:p text:style-name="P51">Значение для обучения</text:p>
          </table:table-cell>
        </table:table-row>
        <table:table-row table:style-name="Таблица3.1">
          <table:table-cell table:style-name="Таблица3.A2" office:value-type="string">
            <text:p text:style-name="P54">Личностные действия</text:p>
            <text:p text:style-name="P53"><text:soft-page-break/>- смыслообразование</text:p>
            <text:p text:style-name="P53">- самоопределение</text:p>
            <text:p text:style-name="P53">Регулятивные действия</text:p>
          </table:table-cell>
          <table:table-cell table:style-name="Таблица3.A2" office:value-type="string">
            <text:p text:style-name="P54">Адекватная школьная <text:soft-page-break/>мотивация. </text:p>
            <text:p text:style-name="P53">Мотивация достижения.</text:p>
            <text:p text:style-name="P52">Развитие основ гражданской идентичности.</text:p>
            <text:p text:style-name="P52">Рефлексивная адекватная самооценка</text:p>
          </table:table-cell>
          <table:table-cell table:style-name="Таблица3.C2" office:value-type="string">
            <text:p text:style-name="P56">Обучение в зоне ближайшего развития ребенка. Адекватная <text:soft-page-break/>оценка учащимся <text:s/>границ «знания и незнания». Достаточно высокая самоэффективность в форме принятия учебной цели и работы над ее достижением.</text:p>
          </table:table-cell>
        </table:table-row>
        <table:table-row table:style-name="Таблица3.1">
          <table:table-cell table:style-name="Таблица3.A2" office:value-type="string">
            <text:p text:style-name="P54">Регулятивные, личностные, познавательные, коммуникативные действия</text:p>
          </table:table-cell>
          <table:table-cell table:style-name="Таблица3.A2" office:value-type="string">
            <text:p text:style-name="P55">Функционально-структурная сформированность учебной деятельности. Произвольность восприятия, внимания, <text:s/>памяти, воображения.</text:p>
          </table:table-cell>
          <table:table-cell table:style-name="Таблица3.C2" office:value-type="string">
            <text:p text:style-name="P54">Высокая успешность в усвоении учебного содержания. Создание предпосылок для дальнейшего перехода к самообразованию.</text:p>
          </table:table-cell>
        </table:table-row>
        <table:table-row table:style-name="Таблица3.1">
          <table:table-cell table:style-name="Таблица3.A2" office:value-type="string">
            <text:p text:style-name="P54">Коммуникативные (речевые), регулятивные действия</text:p>
          </table:table-cell>
          <table:table-cell table:style-name="Таблица3.A2" office:value-type="string">
            <text:p text:style-name="P54">Внутренний план действия</text:p>
          </table:table-cell>
          <table:table-cell table:style-name="Таблица3.C2" office:value-type="string">
            <text:p text:style-name="P54">Способность действовать «в уме». Отрыв слова от предмета, достижение нового уровня обобщения.</text:p>
          </table:table-cell>
        </table:table-row>
        <table:table-row table:style-name="Таблица3.1">
          <table:table-cell table:style-name="Таблица3.A2" office:value-type="string">
            <text:p text:style-name="P54">Коммуникативные, регулятивные действия</text:p>
          </table:table-cell>
          <table:table-cell table:style-name="Таблица3.A2" office:value-type="string">
            <text:p text:style-name="P54">Рефлексия – осознание учащимся содержания, последовательности и оснований действий</text:p>
          </table:table-cell>
          <table:table-cell table:style-name="Таблица3.C2" office:value-type="string">
            <text:p text:style-name="P54">Осознанность и критичность учебных действий. </text:p>
          </table:table-cell>
        </table:table-row>
      </table:table>
      <text:p text:style-name="P15"/>
      <text:p text:style-name="P15">Планируемые результаты в освоении школьниками универсальных учебных действий по завершении начального обучения.</text:p>
      <text:p text:style-name="P6"><text:span text:style-name="T14">Педагогические ориентиры: Развитие личности</text:span><text:span text:style-name="T13">. </text:span></text:p>
      <text:p text:style-name="P8">В <text:span text:style-name="T12">сфере личностных универсальных учебных действий у выпускников</text:span></text:p>
      <text:p text:style-name="P8">будут сформированы внутренняя позиция обучающегося, адекватная мотивация учебной деятельности, включая учебные и познавательные мотивы, ориентация на моральные нормы и их выполнение.</text:p>
      <text:p text:style-name="P6"/>
      <text:p text:style-name="P6"><text:span text:style-name="T14">Педагогические ориентиры: </text:span><text:span text:style-name="T15">Самообразование и самоорганизация</text:span></text:p>
      <text:p text:style-name="P8">В <text:span text:style-name="T12">сфере регулятивных универсальных учебных действий </text:span>выпускники овладеют всеми типами учебных действий, направленных на организацию своей работы в образовательном учреждении и вне его, включая способность принимать и сохранять учебную цель и задачу, планировать её реализацию (в том числе во внутреннем плане), контролировать и</text:p>
      <text:p text:style-name="P8">оценивать свои действия, вносить соответствующие коррективы в их выполнение.</text:p>
      <text:p text:style-name="P6"><text:span text:style-name="T14">Педагогические ориентиры: </text:span><text:span text:style-name="T15">Исследовательская культура</text:span></text:p>
      <text:p text:style-name="P8">В <text:span text:style-name="T12">сфере познавательных универсальных учебных действий </text:span>выпускники научатся <text:soft-page-break/>воспринимать и анализировать сообщения и важнейшие их компоненты — тексты, использовать знаково-символические средства, в том числе овладеют действием моделирования, а также широким спектром логических действий и операций, включая общие приёмы решения задач.</text:p>
      <text:p text:style-name="P8"><text:span text:style-name="T14">Педагогические ориентиры: </text:span><text:span text:style-name="T15">Культура общения</text:span></text:p>
      <text:p text:style-name="P8">В <text:span text:style-name="T12">сфере коммуникативных универсальных учебных действий </text:span>выпускники приобретут умения учитывать позицию собеседника (партнёра), организовывать и осуществлять сотрудничество и кооперацию с учителем и сверстниками, адекватно воспринимать и передавать информацию, отображать предметное содержание и условия деятельности в сообщениях, важнейшими компонентами которых являются тексты.</text:p>
      <text:p text:style-name="P16">«Условия , обеспечивающие развитие УУД в образовательном процессе.»</text:p>
      <text:p text:style-name="P9"><text:span text:style-name="T16">Учитель <text:s text:c="2"/></text:span><text:span text:style-name="T17">знает:</text:span></text:p>
      <text:p text:style-name="P12">− важность формирования универсальных учебных действий школьников;</text:p>
      <text:p text:style-name="P12">− <text:s/>сущность и виды универсальных умений, </text:p>
      <text:p text:style-name="P12">- <text:s/>педагогические приемы и способы их формирования .</text:p>
      <text:p text:style-name="P9"><text:span text:style-name="T16">Учитель <text:s text:c="2"/></text:span><text:span text:style-name="T17">умеет:</text:span></text:p>
      <text:p text:style-name="P13">- <text:s/>отбирать содержание и конструировать учебный процесс с учетом формирования УДД</text:p>
      <text:p text:style-name="P13">- <text:s/>использовать диагностический инструментарий успешности формирования УДД </text:p>
      <text:p text:style-name="P13">- <text:s/>привлекать родителей к совместному решению проблемы формирования УДД </text:p>
      <text:p text:style-name="P13"/>
      <text:p text:style-name="P31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orphans="0" fo:widows="0" fo:hyphenation-ladder-count="no-limit" fo:text-indent="0cm" style:auto-text-indent="false"/>
      <style:text-properties style:letter-kerning="true" style:font-name-asian="Arial Unicode M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WW8Num7z0" style:family="text">
      <style:text-properties style:font-name="Wingdings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3T17:10:25.85</meta:creation-date>
    <meta:print-date>2011-08-14T20:10:10.13</meta:print-date>
    <dc:date>2011-08-14T20:17:37.12</dc:date>
    <meta:editing-duration>PT00H37M28S</meta:editing-duration>
    <meta:editing-cycles>2</meta:editing-cycles>
    <meta:generator>OpenOffice.org/3.2$Win32 OpenOffice.org_project/320m18$Build-9502</meta:generator>
    <meta:document-statistic meta:table-count="3" meta:image-count="0" meta:object-count="0" meta:page-count="12" meta:paragraph-count="272" meta:word-count="2865" meta:character-count="23314"/>
  </office:meta>
</office:document-meta>
</file>